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treft een uitbreiding van de verdieping aan de achtergevel, aan Professor van der Heijdenstraat 9, 6524P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etreft een uitbreiding van de verdieping aan de achtergevel aan Professor van der Heijdenstraat 9, 6524P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173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5. De gemeente neemt daarover waarschijnlijk 6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7</meta:user-defined>
    <meta:user-defined meta:name="DCTERMS.abstract">Betreft: Aanvraag op locatie Professor van der Heijdenstraat 9, 6524PT Nijmegen</meta:user-defined>
    <dc:language>nl</dc:language>
    <meta:user-defined meta:name="OVERHEIDop.locatietype/OVERHEIDop.gebiedsmarkering">Vlak</meta:user-defined>
    <meta:user-defined meta:name="DC.title">Aanvraag Omgevingsvergunning voor Het betreft een uitbreiding van de verdieping aan de achtergevel, aan Professor van der Heijdenstraat 9, 6524PT Nijmegen</meta:user-defined>
    <meta:user-defined meta:name="OVERHEIDop.datumEindeReactietermijn">2025-03-06</meta:user-defined>
    <meta:user-defined meta:name="OVERHEIDop.terinzageleggingBG">https://jeleefomgeving.nl/inzien/001479179/4450970b-704b-475f-9ff9-23d91b7deb2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13</meta:user-defined>
    <meta:user-defined meta:name="OVERHEIDop.GmbID/DC.identifier">gmb-2025-54213</meta:user-defined>
    <meta:user-defined meta:name="OVERHEIDop.versieInformatie"/>
  </office:meta>
</office:document-meta>
</file>