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BB Beheer B.V. (Restaurant Belvedère) voor het inrichten en gebruiken van een terras op de locatie Markt 45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LBB Beheer B.V. (Restaurant Belvedère) mag een terras inrichten en gebruiken op de locatie Markt 45, 2801JK Gouda.</text:p>
            <text:p text:style-name="common-al">De vergunning is verzonden op 10-12-2025. Het zaaknummer van de vergunning is 1601393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1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79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BB Beheer B.V. (Restaurant Belvedère) voor het inrichten en gebruiken van een terras op de locatie Markt 45, 2801JK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26</meta:user-defined>
    <meta:user-defined meta:name="OVERHEIDop.GmbID/DC.identifier">gmb-2025-542126</meta:user-defined>
    <meta:user-defined meta:name="OVERHEIDop.versieInformatie"/>
  </office:meta>
</office:document-meta>
</file>