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Provincialeweg ter hoogte van Dr. C.J.K. van Aalstweg 12 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an de Provincialeweg ter hoogte van Dr. C.J.K. van Aalstweg 12 B,</text:span> plaatsen lichtmastreclame aan lantaarnpaal</text:p>
            <text:p text:style-name="common-al">
            <text:span text:style-name="nadrukcur">Ingediend 8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212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130</meta:user-defined>
    <dc:language>nl</dc:language>
    <meta:user-defined meta:name="OVERHEIDop.locatietype/OVERHEIDop.gebiedsmarkering">Punt</meta:user-defined>
    <meta:user-defined meta:name="DC.title">Aan de Provincialeweg ter hoogte van Dr. C.J.K. van Aalstweg 12 B INGEDIENDE AANVRAAG OMGEVINGSVERGUN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21</meta:user-defined>
    <meta:user-defined meta:name="OVERHEIDop.GmbID/DC.identifier">gmb-2025-542121</meta:user-defined>
    <meta:user-defined meta:name="OVERHEIDop.versieInformatie"/>
  </office:meta>
</office:document-meta>
</file>