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13A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2-2025 een aanvraag omgevingsvergunning ontvangen.</text:p>
            <text:p text:style-name="common-al">Het betreft een aanvraag op locatie Dorpsstraat 13A, 5556VL Valkenswaard met omschrijving "kappen diverse bomen" en zaaknummer <text:span text:style-name="nadrukvet">243818</text:span>.</text:p>
            <text:p text:style-name="common-al">De zaak is geregistreerd onder nummer 243818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21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43818</meta:user-defined>
    <meta:user-defined meta:name="DCTERMS.abstract">kappen diverse bomen, Dorpsstraat 13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rpsstraat 13A, 5556VL Valkenswaard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212</meta:user-defined>
    <meta:user-defined meta:name="OVERHEIDop.GmbID/DC.identifier">gmb-2025-54212</meta:user-defined>
    <meta:user-defined meta:name="OVERHEIDop.versieInformatie"/>
  </office:meta>
</office:document-meta>
</file>