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er/boottrailer op het parkeerterrein ter hoogte van de Bonoort 20 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jk en Waard besluit om de grijze aanhanger/boottrailer, geplaatst op het parkeerterrein aan de achterzijde van de Bonoort ter hoogte van nummer 20 in Broek op Langedijk, te verwijderen. Het gaat om één grijze aanhanger/boottrailer.</text:p>
            <text:p text:style-name="al"/>
            <text:p text:style-name="al">De eigenaar van de aanhanger is onbekend. De aanhanger is inmiddels voorzien van een waarschuwingssticker.</text:p>
            <text:p text:style-name="al"/>
            <text:p text:style-name="al">Het plaatsen van een aanhanger langer dan drie achtereenvolgende dagen op de openbare weg is niet toegestaan. Dit is in strijd met artikel 5:6 van de Algemene plaatselijke verordening Dijk en Waard 2022.</text:p>
            <text:p text:style-name="al"/>
            <text:p text:style-name="al">
            <text:span text:style-name="nadrukvet">Vervolg en mogelijkheid tot bezwaar</text:span>
          </text:p>
            <text:p text:style-name="al">Bent u de eigenaar van deze aanhanger? Dan verzoeken wij u die uiterlijk vóór 19 december 2025 te verwijderen en zo te voorkomen dat de aanhanger wordt verwijderd. De aanhanger wordt na het verwijderen door de gemeente tijdelijk opgeslagen. De door ons gemaakte kosten zullen wij op de eigenaar verhalen.</text:p>
            <text:p text:style-name="al"/>
            <text:p text:style-name="al">Nadat wij de aanhanger tijdelijk hebben opgeslagen, is het tot 20 maart 2026 mogelijk om de aanhanger op afspraak op te halen tegen betaling van de kosten. Als de eigenaar zich niet voor die tijd meldt, dan wordt de aanhanger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1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sluit tot verwijderen van een aanhanger/boottrailer op het parkeerterrein ter hoogte van de Bonoort 20 in Broek op Langedijk</meta:user-defined>
    <meta:user-defined meta:name="DCTERMS.W3CDTF/DCTERMS.available">2025-12-12</meta:user-defined>
    <meta:user-defined meta:name="DCTERMS.W3CDTF/OVERHEIDop.jaargang">2025</meta:user-defined>
    <meta:user-defined meta:name="OVERHEIDop.publicationIssue">542119</meta:user-defined>
    <meta:user-defined meta:name="OVERHEIDop.GmbID/DC.identifier">gmb-2025-542119</meta:user-defined>
    <meta:user-defined meta:name="OVERHEIDop.versieInformatie"/>
  </office:meta>
</office:document-meta>
</file>