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eik, De Reulver 74, 7544 RT Enschede, Verzoeklocatie 202512090134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december 2025 hebben wij een aanvraag ontvangen voor het kappen van 1 Amerikaanse eik op de locatie De Reulver 74. De aanvraag is geregistreerd onder zaaknummer 0153Z20251210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1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00000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Amerikaanse eik, De Reulver 74, 7544 RT Enschede, Verzoeklocatie 2025120901341</meta:user-defined>
    <meta:user-defined meta:name="DCTERMS.W3CDTF/DCTERMS.available">2025-12-17</meta:user-defined>
    <meta:user-defined meta:name="DCTERMS.W3CDTF/OVERHEIDop.jaargang">2025</meta:user-defined>
    <meta:user-defined meta:name="OVERHEIDop.publicationIssue">542117</meta:user-defined>
    <meta:user-defined meta:name="OVERHEIDop.GmbID/DC.identifier">gmb-2025-542117</meta:user-defined>
    <meta:user-defined meta:name="OVERHEIDop.versieInformatie"/>
  </office:meta>
</office:document-meta>
</file>