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velwijziging van een fietsenstalling Nieuwe Markt 7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Omgevingsdienst Midden-Holland (ODMH) namens gemeente Gouda besloten om de beslistermijn van de aanvraag met kenmerk 2025-00019902 voor het gevelwijziging van een fietsenstalling op de locatie Nieuwe Markt 7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1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990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gevelwijziging van een fietsenstalling Nieuwe Markt 71 in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14</meta:user-defined>
    <meta:user-defined meta:name="OVERHEIDop.GmbID/DC.identifier">gmb-2025-542114</meta:user-defined>
    <meta:user-defined meta:name="OVERHEIDop.versieInformatie"/>
  </office:meta>
</office:document-meta>
</file>