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Kerstbraderie Boxtel’ rondom de Markt te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december 2025:</text:p>
            <text:p text:style-name="common-al"/>
            <text:p text:style-name="common-al">De burgemeester van Boxtel maakt bekend dat hij op 10 dec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1</text:span>
                <text:span text:style-name="nadrukvet"> december 2025</text:span>
                <text:span text:style-name="nadrukvet"/>
                <text:span text:style-name="nadrukvet">van 11.00 uur tot 17.00 uur</text:span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6745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1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6745</meta:user-defined>
    <meta:user-defined meta:name="DCTERMS.abstract">Evenementvergunning Kerstbraderie Boxtel</meta:user-defined>
    <dc:language>nl</dc:language>
    <meta:user-defined meta:name="OVERHEIDop.locatietype/OVERHEIDop.gebiedsmarkering">Punt</meta:user-defined>
    <meta:user-defined meta:name="DC.title">Bekendmaking Evenementvergunning ‘Kerstbraderie Boxtel’ rondom de Markt te Boxte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9</meta:user-defined>
    <meta:user-defined meta:name="OVERHEIDop.GmbID/DC.identifier">gmb-2025-542109</meta:user-defined>
    <meta:user-defined meta:name="OVERHEIDop.versieInformatie"/>
  </office:meta>
</office:document-meta>
</file>