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oorgevel aan van Haestrechtstraat 4 A, 5171 R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4 A, 5171 RC Kaatsheuvel,</text:span> het wijzigen van de voorgevel (0809Z2512672 verzonden 10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210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672</meta:user-defined>
    <dc:language>nl</dc:language>
    <meta:user-defined meta:name="OVERHEIDop.locatietype/OVERHEIDop.gebiedsmarkering">Punt</meta:user-defined>
    <meta:user-defined meta:name="DC.title">Toestemming voor het wijzigen van de voorgevel aan van Haestrechtstraat 4 A, 5171 RC Kaatsheuv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07</meta:user-defined>
    <meta:user-defined meta:name="OVERHEIDop.GmbID/DC.identifier">gmb-2025-542107</meta:user-defined>
    <meta:user-defined meta:name="OVERHEIDop.versieInformatie"/>
  </office:meta>
</office:document-meta>
</file>