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osstraat 7-1 107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op de eerste verdieping aan de voorzijde van het gebouw</text:p>
            <text:p text:style-name="common-al">Besluit: verleend</text:p>
            <text:p text:style-name="common-al">Besluit verzonden op: 09-12-2025</text:p>
            <text:p text:style-name="common-al">Zaakadres: Eosstraat 7-1 1076DK Amsterdam</text:p>
            <text:p text:style-name="common-al">Zaaknummer: Z2025-044460</text:p>
            <text:p text:style-name="common-al">DSO-nummer: 20251019000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4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0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60</meta:user-defined>
    <meta:user-defined meta:name="DCTERMS.abstract">vervangen van de ramen op de eerste verdieping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osstraat 7-1 1076DK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05</meta:user-defined>
    <meta:user-defined meta:name="OVERHEIDop.GmbID/DC.identifier">gmb-2025-542105</meta:user-defined>
    <meta:user-defined meta:name="OVERHEIDop.versieInformatie"/>
  </office:meta>
</office:document-meta>
</file>