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Leimuiderdijk 37 1435CR Rijsenhout, het uitvoeren van funderingsherstel en het wijzigen van de hoofddraagconstructie, 2025110100189, 039412702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210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0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0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02929</meta:user-defined>
    <meta:user-defined meta:name="DCTERMS.abstract">het uitvoeren van funderingsherstel en het wijzigen van de hoofddraag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mermeer, Verleende aanvraag omgevingsvergunning, Leimuiderdijk 37 1435CR Rijsenhout, het uitvoeren van funderingsherstel en het wijzigen van de hoofddraagconstructie, 2025110100189, 039412702929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104</meta:user-defined>
    <meta:user-defined meta:name="OVERHEIDop.GmbID/DC.identifier">gmb-2025-542104</meta:user-defined>
    <meta:user-defined meta:name="OVERHEIDop.versieInformatie"/>
  </office:meta>
</office:document-meta>
</file>