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Leeuwerikstraat 2, 3471 XJ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20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Leeuwerikstraat 2, 3471 XJ Kamerik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bouwen van een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0-11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210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0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0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1200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Intrekking (Leeuwerikstraat 2, 3471 XJ Kamerik)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103</meta:user-defined>
    <meta:user-defined meta:name="OVERHEIDop.GmbID/DC.identifier">gmb-2025-542103</meta:user-defined>
    <meta:user-defined meta:name="OVERHEIDop.versieInformatie"/>
  </office:meta>
</office:document-meta>
</file>