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text:list-style style:name="id1-3-2-1-1-18-5">
      <text:list-level-style-bullet text:bullet-char="•" text:level="1">
        <style:list-level-properties text:min-label-width="10mm"/>
      </text:list-level-style-bullet>
    </text:list-style>
  </office:automatic-styles>
  <office:body>
    <office:text>
      <text:p text:style-name="new_page_staatscourant"/>
      <text:p text:style-name="single-kop-titel">Anterieure overeenkomst locatie Wilgenlaan 5 te Zwanenbur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aarlemmermeer maakt op grond van het bepaalde in artikel 16.138 Omgevingswet bekend dat zij op 17 december 2024, een anterieure overeenkomst heeft gesloten met Will-Pharma B.V., statutair gevestigd te Amsterdam en kantoorhoudende aan de Beechavenue 6, 1119 PT Schiphol-Rijk, inzake het verlenen van medewerking aan de planologische wijziging van het perceel grond, gelegen aan de Wilgenlaan 5 te Zwanenburg, kadastraal bekend gemeente Haarlemmermeer, sectie A, nummer 6692, ten behoeve van de ontwikkeling van een bouwplan bestaande uit het realiseren van woningen met toebehoren.</text:p>
            <text:p text:style-name="common-al">In de overeenkomst zijn onder meer afspraken gemaakt over het bouwplan, de locatie-eisen en het verhaal van de door de gemeente te maken kosten voor de ontwikkeling en realisatie van het project op de ontwikkelaar.</text:p>
            <text:p text:style-name="common-al">
            <text:span text:style-name="nadrukvet">Zakelijke beschrijving ter inzage.</text:span>
          </text:p>
            <text:p text:style-name="common-al">Conform het bepaalde in artikel 16.138 Omgevingswet ligt vanaf heden gedurende twee weken een zakelijke beschrijving van de inhoud van deze overeenkomst ter inzage bij de informatiebalie van het gemeentekantoor in Hoofddorp. De overeenkomst zelf ligt niet ter inzage.</text:p>
            <text:p text:style-name="common-al">
            <text:span text:style-name="nadrukvet">
              <text:span text:style-name="nadrukondlijn">De zakelijke inschrijving is ook te vinden op deze website</text:span>
            </text:span>.</text:p>
            <text:p text:style-name="common-al">
            <text:span text:style-name="nadrukvet">Geen reacties mogelijk.</text:span>
          </text:p>
            <text:p text:style-name="common-al">Tegen de gesloten anterieure overeenkomst en de zakelijke beschrijving van de inhoud van de overeenkomst staan geen zienswijzen, bezwaar of beroep open.</text:p>
            <text:p text:style-name="common-al">
            <text:span text:style-name="nadrukvet">Zakelijke beschrijving van de overeenkomst betreffende de herontwikkeling van de locatie Wilgenlaan 5 te Zwanenburg, zoals bedoeld in artikel 16.138 Omgevingswet</text:span>
          </text:p>
            <text:p text:style-name="common-al">
            <text:span text:style-name="nadrukvet">Partijen:</text:span>
          </text:p>
            <text:list text:style-name="id1-3-2-1-1-10">
              <text:list-item text:style-override="id1-3-2-1-1-10-1">
                <text:number>1.</text:number>
                <text:p text:style-name="al">Gemeente Haarlemmermeer, hierna “Gemeente” genoemd</text:p>
              </text:list-item>
              <text:list-item text:style-override="id1-3-2-1-1-10-2">
                <text:number>2.</text:number>
                <text:p text:style-name="al">Will-Pharma B.V., statutair gevestigd te Amsterdam en kantoorhoudende aan de Beechavenue 6, 1119 PT Schiphol-Rijk, hierna “de Ontwikkelaar” genoemd.</text:p>
              </text:list-item>
            </text:list>
            <text:p text:style-name="common-al">
            <text:span text:style-name="nadrukvet">Datum overeenkomst:</text:span>
          </text:p>
            <text:p text:style-name="common-al">17 december 2024</text:p>
            <text:p text:style-name="common-al">
            <text:span text:style-name="nadrukvet">Locatie plangebied: </text:span>
          </text:p>
            <text:p text:style-name="common-al">Perceel grond, gelegen aan de Wilgenlaan 5 te Zwanenburg, kadastraal bekend gemeente Haarlemmermeer, sectie A, nummer 6692.</text:p>
            <text:p text:style-name="common-al">
            <text:span text:style-name="nadrukvet">Projectinhoud (Ontwikkeling):</text:span>
          </text:p>
            <text:p text:style-name="common-al">Het betreft een initiatief van Ontwikkelaar om een bouwprogramma te realiseren bestaande uit het ontwikkelen van 17 woonappartementen met parkeerplaatsen en toebehoren. Het project betreft een bouwplan in de zin van artikel 6.2.1 Bro waarvan de realisatie niet mogelijk is binnen het vigerende bestemmingsplan “Buitengebied Zuid”, maar wel binnen een wijzigingsbevoegdheid die in het bestemmingsplan is opgenomen, zodat een Planologische Maatregel benodigd is. De Ontwikkelaar heeft ten behoeve van deze ontwikkeling verzocht tot het vaststellen van een wijzigingsplan conform voornoemd bestemmingsplan.</text:p>
            <text:p text:style-name="common-al">
            <text:span text:style-name="nadrukvet">Hoofdlijnen overeenkomst:</text:span>
          </text:p>
            <text:list text:style-name="id1-3-2-1-1-18">
              <text:list-item text:style-override="id1-3-2-1-1-18-1">
                <text:number>•</text:number>
                <text:p text:style-name="al">De Ontwikkelaar heeft de mogelijkheid om in het plangebied onder eigen verantwoordelijkheid en voor eigen rekening en risico de ontwikkeling conform het vast te stellen wijzigingsplan, te realiseren;</text:p>
              </text:list-item>
              <text:list-item text:style-override="id1-3-2-1-1-18-2">
                <text:number>•</text:number>
                <text:p text:style-name="al">De (plan)ontwikkeling en realisatie ten behoeve van de Ontwikkeling vindt plaats voor rekening en risico van de Ontwikkelaar;</text:p>
              </text:list-item>
              <text:list-item text:style-override="id1-3-2-1-1-18-3">
                <text:number>•</text:number>
                <text:p text:style-name="al">De Ontwikkelaar betaalt aan de Gemeente een exploitatiebijdrage waarmee het kostenverhaal voor het plangebied verzekerd is. Daarmee is het niet nodig een exploitatieplan in de zin van de Wro op te stellen; </text:p>
              </text:list-item>
              <text:list-item text:style-override="id1-3-2-1-1-18-4">
                <text:number>•</text:number>
                <text:p text:style-name="al">De Gemeente spant zich in om met inachtneming van het publiekrechtelijk kader en haar publiekrechtelijke verantwoordelijkheden de noodzakelijke (planologische en vergunning) procedures te voeren en te voltooien;</text:p>
              </text:list-item>
              <text:list-item text:style-override="id1-3-2-1-1-18-5">
                <text:number>•</text:number>
                <text:p text:style-name="al">Eventuele planschade komt voor rekening van de Ontwikkelaar.</text:p>
              </text:list-item>
            </text:list>
            <text:p text:style-name="common-al">
            <text:span text:style-name="nadrukvet">Geen reacties mogelijk.</text:span>
          </text:p>
            <text:p text:style-name="last-al">Tegen de gesloten anterieure overeenkomst en de zakelijke beschrijving van de inhoud van de overeenkomst kunnen geen zienswijzen, bezwaren of beroepen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421</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1</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1</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0/xml/MC-DRP-Voorlichting-Web-ZM.xml</meta:user-defined>
    <meta:user-defined meta:name="OVERHEID.Gemeente/DC.creator">Haarlemmermeer</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Anterieure overeenkomst locatie Wilgenlaan 5 te Zwanenburg</meta:user-defined>
    <meta:user-defined meta:name="DCTERMS.W3CDTF/DCTERMS.available">2025-01-08</meta:user-defined>
    <meta:user-defined meta:name="DCTERMS.W3CDTF/OVERHEIDop.jaargang">2025</meta:user-defined>
    <meta:user-defined meta:name="OVERHEIDop.publicationIssue">5421</meta:user-defined>
    <meta:user-defined meta:name="OVERHEIDop.GmbID/DC.identifier">gmb-2025-5421</meta:user-defined>
    <meta:user-defined meta:name="OVERHEIDop.versieInformatie"/>
  </office:meta>
</office:document-meta>
</file>