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de wandeltocht Beleef Beuningen Buiten door het buitengebied van de gemeente Beuningen op zondag 12 april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de wandeltocht Beleef Beuningen Buiten door het buitengebied van de gemeente Beuningen op zondag 12 april 2026 van 07:00 uur tot 17:00 uur.</text:p>
            <text:p text:style-name="common-al"/>
            <text:p text:style-name="common-al">Locatie: route</text:p>
            <text:p text:style-name="common-al"/>
            <text:p text:style-name="common-al">Ontvangen op: 8 december 2025</text:p>
            <text:p text:style-name="common-al"/>
            <text:p text:style-name="common-al">U kunt (nog) geen bezwaar maken of beroep instellen tegen een aangevraagde vergunning of melding. Heeft u vragen? Bel dan de gemeente Beuningen via telefoonnummer 14 024.</text:p>
            <text:p text:style-name="common-al"/>
            <text:p text:style-name="last-al">Beuningen, 10 dec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4209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9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9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evenementenvergunning voor het organiseren van de wandeltocht Beleef Beuningen Buiten door het buitengebied van de gemeente Beuningen op zondag 12 april 2026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93</meta:user-defined>
    <meta:user-defined meta:name="OVERHEIDop.GmbID/DC.identifier">gmb-2025-542093</meta:user-defined>
    <meta:user-defined meta:name="OVERHEIDop.versieInformatie"/>
  </office:meta>
</office:document-meta>
</file>