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Hoogeindsestraat 21a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Intrekken OBM</text:p>
            <text:p text:style-name="common-al">Locatie: Hoogeindsestraat 21a 5447 PE Rijkevoort</text:p>
            <text:p text:style-name="common-al">Zaaknummer: Z/268373</text:p>
            <text:p text:style-name="common-al">Datum ontvangen: 4 december 2025</text:p>
            <text:p text:style-name="common-al">Op een verzoek tot intrekking van de omgevingsvergunning kunt u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09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373</meta:user-defined>
    <meta:user-defined meta:name="DCTERMS.abstract">Intrekken OBM</meta:user-defined>
    <dc:language>nl</dc:language>
    <meta:user-defined meta:name="OVERHEIDop.locatietype/OVERHEIDop.gebiedsmarkering">Adres</meta:user-defined>
    <meta:user-defined meta:name="DC.title">Intrekking omgevingsvergunning aangevraagd – Hoogeindsestraat 21a Rijkevoo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92</meta:user-defined>
    <meta:user-defined meta:name="OVERHEIDop.GmbID/DC.identifier">gmb-2025-542092</meta:user-defined>
    <meta:user-defined meta:name="OVERHEIDop.versieInformatie"/>
  </office:meta>
</office:document-meta>
</file>