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Avond4daagse Nieuwleusen van 19 mei t/m 22 mei 2025. Start en finish bij de IJsbaa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825</text:p>
            <text:p text:style-name="common-al">
            <text:span text:style-name="nadrukvet">Ingekomen:</text:span> 05-02-2025</text:p>
            <text:p text:style-name="common-al">
            <text:span text:style-name="nadrukvet">Locatie:</text:span> Start en finish bij de IJsbaan in Nieuwleusen</text:p>
            <text:p text:style-name="common-al">
            <text:span text:style-name="nadrukvet">Projectomschrijving:</text:span> het organiseren van Avond4daagse Nieuwleusen van 19 mei t/m 22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0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52825</meta:user-defined>
    <meta:user-defined meta:name="DCTERMS.abstract">het organiseren van Avond4daagse Nieuwleusen van 19 mei t/m 22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voor het organiseren van de Avond4daagse Nieuwleusen van 19 mei t/m 22 mei 2025. Start en finish bij de IJsbaan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09</meta:user-defined>
    <meta:user-defined meta:name="OVERHEIDop.GmbID/DC.identifier">gmb-2025-54209</meta:user-defined>
    <meta:user-defined meta:name="OVERHEIDop.versieInformatie"/>
  </office:meta>
</office:document-meta>
</file>