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Driebergen-Rijsenburg, Aanvraag incidentele standplaatsvergunning verkoop oliebollen van 30 december tot en met 31 december 2025 van 07.30 uur tot 17.00 uur (RX2025-00002462, 1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Driebergen-Rijsenburg, Aanvraag incidentele standplaatsvergunning verkoop oliebollen van 30 december tot en met 31 december 2025 van 07.30 uur tot 17.00 uur (RX2025-00002462, 10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0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462</meta:user-defined>
    <meta:user-defined meta:name="DCTERMS.abstract">Traaij, Driebergen-Rijsenburg, Aanvraag incidentele standplaatsvergunning verkoop oliebollen van 30 december tot en met 31 december 2025 van 07.30 uur tot 17.00 uur (RX2025-00002462, 10 dec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Traaij, Driebergen-Rijsenburg, Aanvraag incidentele standplaatsvergunning verkoop oliebollen van 30 december tot en met 31 december 2025 van 07.30 uur tot 17.00 uur (RX2025-00002462, 10 december 2025)</meta:user-defined>
    <meta:user-defined meta:name="DCTERMS.W3CDTF/DCTERMS.available">2025-12-12</meta:user-defined>
    <meta:user-defined meta:name="DCTERMS.W3CDTF/OVERHEIDop.jaargang">2025</meta:user-defined>
    <meta:user-defined meta:name="OVERHEIDop.publicationIssue">542089</meta:user-defined>
    <meta:user-defined meta:name="OVERHEIDop.GmbID/DC.identifier">gmb-2025-542089</meta:user-defined>
    <meta:user-defined meta:name="OVERHEIDop.versieInformatie"/>
  </office:meta>
</office:document-meta>
</file>