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novatie Kwartier Den Bosch, vastgesteld Ontwikkelkader en welstandscriteria in Beeldkwaliteitsplan</text:p>
      <text:section text:name="regeling_id1-3-2" text:style-name="regeling">
        <text:section text:name="aanhef_id1-3-2-1" text:style-name="aanhef">
          <text:section text:name="preambule_id1-3-2-1-1" text:style-name="preambule">
            <text:p text:style-name="al">
            <text:span text:style-name="nadrukvet">Bekendmaking op grond van artikel 3:42 Algemene wet bestuursrech</text:span>
            <text:span text:style-name="nadrukvet">t</text:span>
          </text:p>
            <text:p text:style-name="al"/>
            <text:p text:style-name="al">De gemeenteraad heeft het Ontwikkelkader Innovatie Kwartier Den Bosch, alsmede de welstandscriteria in het bijbehorende Beeldkwaliteitsplan, op 9 december 2025 vastgesteld. </text:p>
            <text:p text:style-name="al">Het Ontwikkelkader Innovatie Kwartier Den Bosch (IKDB) is een kader voor de verdere uitwerking en (gefaseerde) gebiedsontwikkeling van het IKDB. Het Beeldkwaliteitsplan, bijlage van het Ontwikkelkader, formuleert de welstandscriteria waaraan toekomstige bouwplannen getoetst worden.</text:p>
            <text:p text:style-name="al"/>
            <text:p text:style-name="al">Het IKDB maakt onderdeel uit de Spoorzone en is gelegen in de Brede Binnenstad van ’s-Hertogenbosch. De gemeente ’s-Hertogenbosch ziet het geheel van de historische binnenstad en de dynamische omgeving van de spoorzone als een bruisend stedelijk gebied: de Brede Binnenstad. Het plangebied wordt begrensd door het Grasso Fabriekscomplex en de afslag Nelson Mandelalaan aan de noordzijde, de Nelson Mandelalaan en het spoor aan de oostzijde, en de Paardskerkhofweg aan de westzijde en de woonwijk Boschveld aan de west- en zuidzijde.</text:p>
            <text:p text:style-name="al"/>
            <text:p text:style-name="al">We willen dit gebied, ook als onderdeel van de doorontwikkeling van de Brede Binnenstad, ontwikkelen tot een hoogwaardig en levendig stedelijk gebied waar innovatief werken met data en ICT, kennisuitwisseling, leren, wonen en beleven samenkomen. </text:p>
            <text:p text:style-name="al"/>
            <text:p text:style-name="al">Het vastgestelde Ontwikkelkader met bijlagen, waaronder het Beeldkwaliteitsplan, vindt u op <text:a xlink:href="https://www.overheid.nl/" xlink:type="simple">www.overhei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0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DC.title">Innovatie Kwartier Den Bosch, vastgesteld Ontwikkelkader en welstandscriteria in Beeldkwaliteitsplan</meta:user-defined>
    <meta:user-defined meta:name="DCTERMS.W3CDTF/DCTERMS.available">2025-12-12</meta:user-defined>
    <meta:user-defined meta:name="OVERHEIDop.externeBijlage">Ontwikkelkader IKDB definitief|exb-2025-45731</meta:user-defined>
    <meta:user-defined meta:name="OVERHEIDop.externeBijlage">Bijlage Ontwikkelkader|exb-2025-45732</meta:user-defined>
    <meta:user-defined meta:name="DCTERMS.W3CDTF/OVERHEIDop.jaargang">2025</meta:user-defined>
    <meta:user-defined meta:name="OVERHEIDop.publicationIssue">542088</meta:user-defined>
    <meta:user-defined meta:name="OVERHEIDop.GmbID/DC.identifier">gmb-2025-542088</meta:user-defined>
    <meta:user-defined meta:name="OVERHEIDop.versieInformatie"/>
  </office:meta>
</office:document-meta>
</file>