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twee beuken en twee eiken en het snoeien van diverse bomen aan de Kapelweg 10A, 7251K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twee beuken en twee eiken en het snoeien van diverse bomen. De gemeente geeft toestemming voor het kappen van twee beuken en twee eiken en het snoeien van diverse bomen aan de Kapelweg 10A, 7251KM Vorden.</text:p>
            <text:p text:style-name="common-al">
            <text:span text:style-name="nadrukvet">Waarom publiceert de gemeente dit bericht?</text:span>
          </text:p>
            <text:p text:style-name="common-al">De omgevingsvergunning wordt bij de gemeente aangevraagd om toestemming te krijgen voor het kappen van twee beuken en twee eiken en het snoeien van diverse bom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c54bf28e-25a5-4612-beab-6174e72f6f9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06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208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8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8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4067</meta:user-defined>
    <meta:user-defined meta:name="DCTERMS.abstract">Betreft: Beschikking op aanvraag op locatie Kapelweg 10A, 7251KM Vorden</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twee beuken en twee eiken en het snoeien van diverse bomen aan de Kapelweg 10A, 7251KM Vorden</meta:user-defined>
    <meta:user-defined meta:name="OVERHEIDop.datumEindeReactietermijn">2026-01-21</meta:user-defined>
    <meta:user-defined meta:name="OVERHEIDop.terinzageleggingBG">https://jeleefomgeving.nl/inzien/813647290/c54bf28e-25a5-4612-beab-6174e72f6f90</meta:user-defined>
    <meta:user-defined meta:name="DCTERMS.W3CDTF/DCTERMS.available">2025-12-12</meta:user-defined>
    <meta:user-defined meta:name="DCTERMS.W3CDTF/OVERHEIDop.jaargang">2025</meta:user-defined>
    <meta:user-defined meta:name="OVERHEIDop.publicationIssue">542086</meta:user-defined>
    <meta:user-defined meta:name="OVERHEIDop.GmbID/DC.identifier">gmb-2025-542086</meta:user-defined>
    <meta:user-defined meta:name="OVERHEIDop.versieInformatie"/>
  </office:meta>
</office:document-meta>
</file>