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b Vergroening Dijklint Orthen’, ontwerp wijziging omgevingsplan</text:p>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10.3c Omgevingsbesluit</text:p>
            <text:p text:style-name="common-al">Het college van burgemeester en wethouders maakt bekend dat het ontwerp van de wijziging van het omgevingsplan ‘TAM-omgevingsplan Hoofdstuk 22b Vergroening Dijklint Orthen’ (NL.IMRO.0796.0002003-1301) met ingang van 15 december 2025 gedurende zes weken ter inzage ligt. De wijziging van het omgevingsplan heeft betrekking op het gebied dat gelegen is aan het historische dijklint van Orthen, gelegen in het noordelijke deel van ’s-Hertogenbosch.</text:p>
            <text:p text:style-name="common-al">De gemeente heeft op basis van de 'Regeling specifieke uitkering aankoop woningen onder een hoogspanningsverbinding’ de woningen aan Orthen 174, 176, 178, 184 en 186b aangekocht in het kader van de sanering van woonobjecten onder een 380 kV hoogspanningsleiding. De regeling heeft als doel om de leefkwaliteit te verbeteren en gezondheidsrisico's te beperken. Daarnaast is ook de bedrijfswoning en bebouwing aan Orthen 186 en 186a door de gemeente aangekocht. Dit biedt de kans om dit gebied in te richten als natuur. Door de wijziging naar natuur ontstaat een brede doorsteek waarbij het historisch hoogteverschil tussen dijklichaam en het open polderlandschap maximaal beleefbaar wordt. Dit is onderdeel van de bredere ambitie om het gebied ecologisch te versterken en de leefomgeving te verbeteren.</text:p>
            <text:p text:style-name="common-al">Wilt u reageren? In de periode dat een ontwerp van de wijziging van het omgevingsplan ter inzage ligt, kan iedereen hierop schriftelijk of mondeling een zienswijze bij de gemeenteraad indienen. Wilt u reageren op de ontwerp wijziging van het omgevingsplan? </text:p>
            <text:p text:style-name="common-al">• Uw schriftelijke zienswijze kunt u sturen naar: De gemeenteraad van ’s-Hertogenbosch, Postbus 12345, 5200 GZ ’s-Hertogenbosch. Graag onder vermelding van zaaknummer 18625272. </text:p>
            <text:p text:style-name="common-al">• Ook is het mogelijk om uw zienswijze digitaal in te dienen met DigiD. U gebruikt daarvoor het digitale formulier (ook via de webpagina: <text:a xlink:href="https://formulier.s-hertogenbosch.nl/zienswijze/startpagina" xlink:type="simple">www.s-hertogenbosch.nl/digitalezienswijze</text:a>). </text:p>
            <text:p text:style-name="common-al">• Het is niet mogelijk een zienswijze per e-mail in te dienen. Een zienswijze die per e-mail wordt toegestuurd, wordt geweigerd en niet in behandeling genomen. </text:p>
            <text:p text:style-name="common-al">• Wilt u mondeling een zienswijze naar voren brengen? Hiervoor kunt u terecht bij D. Burggraaf, tel. 06 – 31 14 24 58.</text:p>
            <text:p text:style-name="last-al">De ontwerp wijzing omgevingsplan ligt met bijbehorende stukken ter inzage in het Stadskantoor. U kunt hier terecht van maandag t/m vrijdag tussen 08.30 - 17.00 uur. Op donderdag is er ook avondopenstelling tot 20.00 uur. Ook vindt u de stukken op onze webpagina <text:a xlink:href="https://www.s-hertogenbosch.nl/ruimtelijkeplannen/" xlink:type="simple">www.s-hertogenbosch.nl/ruimtelijkeplannen</text:a> of op de webpagina <text:a xlink:href="https://omgevingswet.overheid.nl/home" xlink:type="simple">https://omgevingswet.overheid.nl/home</text:a> (Regels op de kaa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208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003-1301</meta:user-defined>
    <meta:user-defined meta:name="OVERHEIDop.Plansoort/OVERHEIDop.plansoort">bestemmings- of omgevingsplan</meta:user-defined>
    <dc:language>nl</dc:language>
    <meta:user-defined meta:name="OVERHEIDop.locatietype/OVERHEIDop.gebiedsmarkering">Punt</meta:user-defined>
    <meta:user-defined meta:name="DC.title">'TAM-omgevingsplan Hoofdstuk 22b Vergroening Dijklint Orthen’, ontwerp wijziging omgevingsplan</meta:user-defined>
    <meta:user-defined meta:name="DCTERMS.W3CDTF/DCTERMS.available">2025-12-12</meta:user-defined>
    <meta:user-defined meta:name="DCTERMS.W3CDTF/OVERHEIDop.jaargang">2025</meta:user-defined>
    <meta:user-defined meta:name="OVERHEIDop.publicationIssue">542085</meta:user-defined>
    <meta:user-defined meta:name="OVERHEIDop.GmbID/DC.identifier">gmb-2025-542085</meta:user-defined>
    <meta:user-defined meta:name="OVERHEIDop.versieInformatie"/>
  </office:meta>
</office:document-meta>
</file>