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interne inrichting wijzigen van de woning, Randweg 56 3074B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1-12-2025, Het interne inrichting wijzigen van de woning, activiteit bouwtechnisch,  Randweg 56 3074BP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208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8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8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743</meta:user-defined>
    <meta:user-defined meta:name="DCTERMS.abstract">Het interne inrichting wijzig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interne inrichting wijzigen van de woning, Randweg 56 3074BP Rot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081</meta:user-defined>
    <meta:user-defined meta:name="OVERHEIDop.GmbID/DC.identifier">gmb-2025-542081</meta:user-defined>
    <meta:user-defined meta:name="OVERHEIDop.versieInformatie"/>
  </office:meta>
</office:document-meta>
</file>