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Luchen Sint Catharin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k Luchen Sint Catharinaweg</text:p>
            <text:p text:style-name="common-al">Datum ontvangst: 08-12-2025</text:p>
            <text:p text:style-name="common-al">Omschrijving:  het realiseren van een woonhuis</text:p>
            <text:p text:style-name="common-al">Zaaknummer: 1771287852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0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78521</meta:user-defined>
    <meta:user-defined meta:name="DCTERMS.abstract">Hoek Luchen Sint Catharinaweg - het realiser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ek Luchen Sint Catharinawe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78</meta:user-defined>
    <meta:user-defined meta:name="OVERHEIDop.GmbID/DC.identifier">gmb-2025-542078</meta:user-defined>
    <meta:user-defined meta:name="OVERHEIDop.versieInformatie"/>
  </office:meta>
</office:document-meta>
</file>