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namakade 37 1019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erras (legalisatie) aan de waterzijde van de woonark</text:p>
            <text:p text:style-name="common-al">Zaakadres: Panamakade 37 1019AX Amsterdam</text:p>
            <text:p text:style-name="common-al">Datum ontvangst: 01-12-2025</text:p>
            <text:p text:style-name="common-al">Zaaknummer: Z2025-051058</text:p>
            <text:p text:style-name="common-al">DSO-nummer: 20251201005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07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7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7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1058</meta:user-defined>
    <meta:user-defined meta:name="DCTERMS.abstract">realiseren van een terras (legalisatie) aan de waterzijde van de woon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namakade 37 1019AX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77</meta:user-defined>
    <meta:user-defined meta:name="OVERHEIDop.GmbID/DC.identifier">gmb-2025-542077</meta:user-defined>
    <meta:user-defined meta:name="OVERHEIDop.versieInformatie"/>
  </office:meta>
</office:document-meta>
</file>