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 Oliva voor het inrichten en gebruiken van een terras op de locatie Markt 16, 2801J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La Oliva mag een terras inrichten en gebruiken op de locatie Markt 16, 2801JH Gouda.</text:p>
            <text:p text:style-name="common-al">De vergunning is verzonden op 10-12-2025. Het zaaknummer van de vergunning is 1604290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0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207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579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a Oliva voor het inrichten en gebruiken van een terras op de locatie Markt 16, 2801JH Goud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76</meta:user-defined>
    <meta:user-defined meta:name="OVERHEIDop.GmbID/DC.identifier">gmb-2025-542076</meta:user-defined>
    <meta:user-defined meta:name="OVERHEIDop.versieInformatie"/>
  </office:meta>
</office:document-meta>
</file>