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214 bomen, diverse locaties midden-Groningen, Verleende omgevingsvergunning (reguliere procedure) Z2025-00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Gemeente midden-Groningen, voor het kappen van 214 bomen</text:p>
            <text:p text:style-name="common-al">De aanvraag is geregistreerd onder kenmerk Z2025-001260,</text:p>
            <text:p text:style-name="common-al">Bomenlijst 1 (adressen Hoogezand-Sappemeer)</text:p>
            <text:p text:style-name="common-al">Bomenlijst 2 (adressen overige dorpen) verleend op 9 december 2025</text:p>
            <text:p text:style-name="common-al"/>
            <text:p text:style-name="common-al">De bomenlijsten zijn ook in te zien op de website van gemeente midden-Groningen via deze link</text:p>
            <text:p text:style-name="common-al">
            <text:a xlink:href="https://www.midden-groningen.nl/publicatie-kap-214-bomen-midden-groningen" xlink:type="simple">Publicatie kap 214 bomen in Midden-Groningen | Gemeente Midden-Groningen</text:a>
         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20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p 214 bomen, diverse locaties midden-Groningen, Verleende omgevingsvergunning (reguliere procedure) Z2025-001260</meta:user-defined>
    <meta:user-defined meta:name="DCTERMS.W3CDTF/DCTERMS.available">2025-12-12</meta:user-defined>
    <meta:user-defined meta:name="DCTERMS.W3CDTF/OVERHEIDop.jaargang">2025</meta:user-defined>
    <meta:user-defined meta:name="OVERHEIDop.externeBijlage">bomenlijst 1|exb-2025-45728</meta:user-defined>
    <meta:user-defined meta:name="OVERHEIDop.externeBijlage">bomenlijst 2|exb-2025-45729</meta:user-defined>
    <meta:user-defined meta:name="OVERHEIDop.publicationIssue">542074</meta:user-defined>
    <meta:user-defined meta:name="OVERHEIDop.GmbID/DC.identifier">gmb-2025-542074</meta:user-defined>
    <meta:user-defined meta:name="OVERHEIDop.versieInformatie"/>
  </office:meta>
</office:document-meta>
</file>