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F 22R - Thyakkerstraat, Dalen’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Thyakkerstraat ong. te Dalen (kadastraal bekend als gemeente DLN/C/7123 en DLN/M/1488) legt het college van burgemeester en wethouders een ontwerp TAM-Omgevingsplan ter inzage. Het plan, met zaaknummer 60316-2025, maakt het mogelijk vijftien nieuwe woningen met bijbehorende parkeer- en groenvoorzieningen te realiseren.</text:p>
            <text:p text:style-name="common-al"/>
            <text:p text:style-name="common-al">Het plan (identificatienummer NL.IMRO.0109.002OP00018-0002) en de bijbehorende stukken liggen ter inzage van 12 december 2025 tot en met 23 januari 2026. U vindt het plan op <text:a xlink:href="http://www.ruimtelijkeplannen.nl" xlink:type="simple">www.</text:a>omgevingswet.overheid.nl/regels-op-de-kaart en bij ons op het gemeentehuis in Coevorden (Kasteel 1). U kunt het ontwerp TAM-Omgev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met zaaknummer) en op welke onderdelen uw zienswijze betrekking heeft. Voor meer informatie of voor het indienen van een mondelinge zienswijze kunt u terecht bij het team Omgevingsontwikkeling, via telefoonnummer 14 0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0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OP00018-0002</meta:user-defined>
    <meta:user-defined meta:name="OVERHEIDop.Plansoort/OVERHEIDop.plansoort">bestemmings- of omgevingsplan</meta:user-defined>
    <meta:user-defined meta:name="OVERHEIDop.referentienummer">60316-2025</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HF 22R - Thyakkerstraat, Dalen’ ter inzage</meta:user-defined>
    <meta:user-defined meta:name="DCTERMS.W3CDTF/DCTERMS.available">2025-12-12</meta:user-defined>
    <meta:user-defined meta:name="DCTERMS.W3CDTF/OVERHEIDop.jaargang">2025</meta:user-defined>
    <meta:user-defined meta:name="OVERHEIDop.publicationIssue">542072</meta:user-defined>
    <meta:user-defined meta:name="OVERHEIDop.GmbID/DC.identifier">gmb-2025-542072</meta:user-defined>
    <meta:user-defined meta:name="OVERHEIDop.versieInformatie"/>
  </office:meta>
</office:document-meta>
</file>