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kkemast 23, 1551 ND Westzaan - het wijzigen van de brandwerende voorzieningen en compartimen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051 - het wijzigen van de brandwerende voorzieningen en compartimenteringen -  - op de locatie Fokkemast 23, 1551 ND Westzaan</text:p>
            <text:p text:style-name="common-al">Besluit verzonden: 10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0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51</meta:user-defined>
    <dc:language>nl</dc:language>
    <meta:user-defined meta:name="OVERHEIDop.locatietype/OVERHEIDop.gebiedsmarkering">Punt</meta:user-defined>
    <meta:user-defined meta:name="DC.title">Verleende omgevingsvergunning - Fokkemast 23, 1551 ND Westzaan - het wijzigen van de brandwerende voorzieningen en compartimenter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1</meta:user-defined>
    <meta:user-defined meta:name="OVERHEIDop.GmbID/DC.identifier">gmb-2025-542071</meta:user-defined>
    <meta:user-defined meta:name="OVERHEIDop.versieInformatie"/>
  </office:meta>
</office:document-meta>
</file>