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ittard 37A, 5505 J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748</text:span>. Op 09-12-2025 is het besluit naar de aanvrager verzonden.</text:p>
            <text:p text:style-name="common-al">De zaak betreft locatie Zittard 37A, 5505 JC Veldhoven en heeft de omschrijving "legaliseren van een mantelzorg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207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7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7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748</meta:user-defined>
    <meta:user-defined meta:name="DCTERMS.abstract">legaliseren van een mantelzorg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Zittard 37A, 5505 JC te Veldhov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070</meta:user-defined>
    <meta:user-defined meta:name="OVERHEIDop.GmbID/DC.identifier">gmb-2025-542070</meta:user-defined>
    <meta:user-defined meta:name="OVERHEIDop.versieInformatie"/>
  </office:meta>
</office:document-meta>
</file>