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rschalkstraat ter hoogte van huisnummer 30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met zaaknummer 1219304 voor een omgevingsvergunning voor een ontheffing plaatsen (auto) kraan op 26 januari 2026 in verband met het plaatsen autolaadkraan voor 1,5/3,5 uur in de straat voor het plaatsen van een dakkapel op de woning aan de Maarschalkstraat ter hoogte van huisnummer 30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december 2025</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20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1219304</meta:user-defined>
    <dc:language>nl</dc:language>
    <meta:user-defined meta:name="OVERHEIDop.locatietype/OVERHEIDop.gebiedsmarkering">Vlak</meta:user-defined>
    <meta:user-defined meta:name="DC.title">Kennisgeving besluit op aanvraag omgevingsvergunning Maarschalkstraat ter hoogte van huisnummer 30 in Mijdrecht</meta:user-defined>
    <meta:user-defined meta:name="DCTERMS.W3CDTF/DCTERMS.available">2025-12-12</meta:user-defined>
    <meta:user-defined meta:name="DCTERMS.W3CDTF/OVERHEIDop.jaargang">2025</meta:user-defined>
    <meta:user-defined meta:name="OVERHEIDop.publicationIssue">542061</meta:user-defined>
    <meta:user-defined meta:name="OVERHEIDop.GmbID/DC.identifier">gmb-2025-542061</meta:user-defined>
    <meta:user-defined meta:name="OVERHEIDop.versieInformatie"/>
  </office:meta>
</office:document-meta>
</file>