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ren van vier nieuwe waterwinputten op de locatie Noorder Elsweg 9 B te Dordrecht zaaknummer 9003Z-25-469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ren van vier nieuwe waterwinputten op de locatie Noorder Elsweg 9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0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ren van vier nieuwe waterwinputten op de locatie Noorder Elsweg 9 B te Dordrecht zaaknummer 9003Z-25-469499</meta:user-defined>
    <meta:user-defined meta:name="DCTERMS.W3CDTF/DCTERMS.available">2025-12-12</meta:user-defined>
    <meta:user-defined meta:name="DCTERMS.W3CDTF/OVERHEIDop.jaargang">2025</meta:user-defined>
    <meta:user-defined meta:name="OVERHEIDop.publicationIssue">542054</meta:user-defined>
    <meta:user-defined meta:name="OVERHEIDop.GmbID/DC.identifier">gmb-2025-542054</meta:user-defined>
    <meta:user-defined meta:name="OVERHEIDop.versieInformatie"/>
  </office:meta>
</office:document-meta>
</file>