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oensdrecht - Langeweg (nabij kruising Reimerswaal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Langeweg (nabij kruising Reimerswaalweg), Woensdrecht</text:p>
            <text:p text:style-name="common-al">Realiseren van een opjaagstation (Evides)</text:p>
            <text:p text:style-name="common-al">Verzonden 6 februari 2025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2 februari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4205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0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0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omgevingsvergunning Woensdrecht - Langeweg (nabij kruising Reimerswaalweg)</meta:user-defined>
    <meta:user-defined meta:name="DCTERMS.W3CDTF/DCTERMS.available">2025-02-12</meta:user-defined>
    <meta:user-defined meta:name="DCTERMS.W3CDTF/OVERHEIDop.jaargang">2025</meta:user-defined>
    <meta:user-defined meta:name="OVERHEIDop.publicationIssue">54205</meta:user-defined>
    <meta:user-defined meta:name="OVERHEIDop.GmbID/DC.identifier">gmb-2025-54205</meta:user-defined>
    <meta:user-defined meta:name="OVERHEIDop.versieInformatie"/>
  </office:meta>
</office:document-meta>
</file>