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gebied, Waaldijk 1 en Tielsestraat ong., And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Buitengebied, Waaldijk 1 en Tielsestraat ong., Andelst” vanaf vrijdag 12 december 2025 tot en met donderdag 22 januari 2026 ter inzage ligt. </text:p>
            <text:p text:style-name="common-al">
            <text:span text:style-name="nadrukvet">Waar gaat het omgevingsplan over?</text:span>
          </text:p>
            <text:p text:style-name="common-al">Voorliggend initiatief betreft het saneren van de bestaande bedrijfsbebouwing op de locatie Waaldijk 1 te Andelst. Na het slopen van de bestaande bedrijfsgebouwen wenst initiatiefnemer twee vrijstaande woningen te realiseren op het perceel ten westen van Tielsestraat 237 te Andelst. Naast het verplaatsen van de sloopmeters naar de Tielsestraat wil initiatiefnemer de functie aan de Waaldijk 1 wijzigen naar wonen, waarbij er geen nieuwe bouwwerken zullen worden toegevoegd. Hierdoor wordt de huidige bedrijfswoning omgezet naar een reguliere woning.</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0415BUITWaaldijk1-ONT1https://www.ruimtelijkeplannen.nl/view?planidn=NL.IMRO.1734.0415BUITWaaldijk1-ONT1" xlink:type="simple">https://www.ruimtelijkeplannen.nl/view?planidn=NL.IMRO.1734.0415BUITWaaldijk1-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donderdag 22 januari 2026 kan iedereen schriftelijk (niet per e-mail) of mondeling een zienswijze op het ontwerp-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5895.</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december 2025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0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5BUITWaaldijk1-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 TAM-omgevingsplan “Buitengebied, Waaldijk 1 en Tielsestraat ong., Andelst”</meta:user-defined>
    <meta:user-defined meta:name="DCTERMS.W3CDTF/DCTERMS.available">2025-12-12</meta:user-defined>
    <meta:user-defined meta:name="DCTERMS.W3CDTF/OVERHEIDop.jaargang">2025</meta:user-defined>
    <meta:user-defined meta:name="OVERHEIDop.publicationIssue">542048</meta:user-defined>
    <meta:user-defined meta:name="OVERHEIDop.GmbID/DC.identifier">gmb-2025-542048</meta:user-defined>
    <meta:user-defined meta:name="OVERHEIDop.versieInformatie"/>
  </office:meta>
</office:document-meta>
</file>