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uitvoeren van een Interne transformatie, Paradijslaan 81B 3034S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5-11-2025, Het uitvoeren van een Interne transformatie, Activiteit Afwijken omgevingsplan, Paradijslaan 81B 3034SH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2044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44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557</meta:user-defined>
    <meta:user-defined meta:name="DCTERMS.abstract">Het uitvoeren van een Interne transform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, Het uitvoeren van een Interne transformatie, Paradijslaan 81B 3034SH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44</meta:user-defined>
    <meta:user-defined meta:name="OVERHEIDop.GmbID/DC.identifier">gmb-2025-542044</meta:user-defined>
    <meta:user-defined meta:name="OVERHEIDop.versieInformatie"/>
  </office:meta>
</office:document-meta>
</file>