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evrijdingsdagviering met sport, spel en feestelijke attracties op 5 mei 2026 aan Oranje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5 mei Bevrijdingsdagviering met sport, spel en feestelijke attracties</text:p>
            <text:p text:style-name="common-al">Datum:  5-5-2026</text:p>
            <text:p text:style-name="common-al">Tijd:  6:00 – 17:00</text:p>
            <text:p text:style-name="common-al">Locatie:  Oranjepark</text:p>
            <text:p text:style-name="common-al">Activiteiten:  Viering Bevrijdingsdag voor iedereen met attracties voornamelijk voor kinderen</text:p>
            <text:p text:style-name="common-al">Aantal bezoekers drukste moment:  5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20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Bevrijdingsdagviering met sport, spel en feestelijke attracties op 5 mei 2026 aan Oranjepark te Vlaard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43</meta:user-defined>
    <meta:user-defined meta:name="OVERHEIDop.GmbID/DC.identifier">gmb-2025-542043</meta:user-defined>
    <meta:user-defined meta:name="OVERHEIDop.versieInformatie"/>
  </office:meta>
</office:document-meta>
</file>