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astanje, De Meren 18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Kastanje, De Meren 18, Jistrum</text:p>
            <text:p text:style-name="common-al">Zaaknummer: TZ2025-002930</text:p>
            <text:p text:style-name="common-al">Zaakadres: De Meren 18, Jistrum</text:p>
            <text:p text:style-name="common-al">Omschrijving: het kappen van een Kastanje</text:p>
            <text:p text:style-name="common-al">Datum ontvangst: 09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20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930</meta:user-defined>
    <meta:user-defined meta:name="DCTERMS.abstract">het kappen van een Kastan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Kastanje, De Meren 18, Jist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041</meta:user-defined>
    <meta:user-defined meta:name="OVERHEIDop.GmbID/DC.identifier">gmb-2025-542041</meta:user-defined>
    <meta:user-defined meta:name="OVERHEIDop.versieInformatie"/>
  </office:meta>
</office:document-meta>
</file>