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entszstraat 18 1013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constructieve muurdoorbraak op de begane grond van het gebouw ten behoeve van de woning</text:p>
            <text:p text:style-name="common-al">Zaakadres: Barentszstraat 18 1013NR Amsterdam</text:p>
            <text:p text:style-name="common-al">Datum ontvangst: 19-11-2025</text:p>
            <text:p text:style-name="common-al">Zaaknummer: Z2025-049512</text:p>
            <text:p text:style-name="common-al">DSO-nummer: 2025111901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04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12</meta:user-defined>
    <meta:user-defined meta:name="DCTERMS.abstract">legaliseren van een constructieve muurdoorbraak op de begane grond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entszstraat 18 1013NR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40</meta:user-defined>
    <meta:user-defined meta:name="OVERHEIDop.GmbID/DC.identifier">gmb-2025-542040</meta:user-defined>
    <meta:user-defined meta:name="OVERHEIDop.versieInformatie"/>
  </office:meta>
</office:document-meta>
</file>