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apenveldsweg tussen 14 en 1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 omgevingsplan “Tam-Omgevingsplan 8 Knapenveldsweg tussen 14 en 16”</text:span>
          </text:p>
            <text:p text:style-name="common-al">Het college van burgemeesters en wethouders van Raalte legt het “Tam-Omgevingsplan 8 Knapenveldsweg tussen 14 en 16” als ontwerp ter inzage. Hieronder staat wat dit betekent. Ook leest u wat u kunt doen als u het niet eens bent met het omgevingsplan.</text:p>
            <text:p text:style-name="common-al">
            <text:span text:style-name="nadrukvet">Het plan</text:span> Het plangebied ligt in het buitengebied, ten noorden van de kern Raalte. Het plan maakt het planologisch mogelijk om een woning te realiseren. Daarvoor wordt een deel van de huidige agrarische bestemming omgezet naar de woonbestemming.</text:p>
            <text:p text:style-name="common-al">
            <text:span text:style-name="nadrukvet">Hoe is de omgeving betrokken bij de voorbereiding? </text:span>
          </text:p>
            <text:p text:style-name="common-al">De initiatiefnemer heeft met meerdere bewoners in de buurt gesproken over deze ontwikkeling. Buurtbewoners hebben de mogelijkheid gehad om vragen te stellen en opmerkingen te geven over het plan.  </text:p>
            <text:p text:style-name="common-al">
            <text:span text:style-name="nadrukvet">Het ontwerp bekijken</text:span> Het ontwerp TAM-omgevingsplan en de hierbij behorende stukken zijn vanaf 18 december 2025 gedurende 6 weken in te zien via het Omgevingsloket (<text:a xlink:href="https://omgevingswet.overheid.nl/regels-op-de-kaart" xlink:type="simple">https://omgevingswet.overheid.nl/regels-op-de-kaart</text:a>). Op de website kunt u het plan vinden door te zoeken op het volgende identificatienummer: <text:span text:style-name="nadrukondlijn">TAM20240008-ON01</text:span>. Of via de directe link: </text:p>
            <text:p text:style-name="common-al">
            <text:a xlink:href="https://omgevingswet.overheid.nl/regels-op-de-kaart/documenten/NL.IMRO.0177.TAM20240008-ON01/regels" xlink:type="simple">https://omgevingswet.overheid.nl/regels-op-de-kaart/documenten/NL.IMRO.0177.TAM20240008-ON01/regels</text:a>
          </text:p>
            <text:p text:style-name="common-al">
            <text:span text:style-name="nadrukvet">Uw mening (zienswijze) geven </text:span> Bent u het niet eens met het omgevingsplan of onderdelen hiervan? Dan kunt u vanaf 18 december 2025 t/m 28 januari 2026 uw mening (zienswijze) geven over het plan. U kunt uw mening schriftelijk geven door een brief te sturen naar de gemeenteraad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8 Knapenveldsweg tussen 14 en 16’.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 77 99.</text:p>
            <text:p text:style-name="common-al">
            <text:span text:style-name="nadrukvet">Vervolg</text:span> Het omgevingsplan ‘Tam-Omgevingsplan 8 Knapenveldsweg tussen 14 en 16 is nu nog niet definitief. Na 28 januari 2026 besluit de gemeenteraad over de vaststelling van het plan. Als u een inhoudelijke reactie (zienswijze) indient, wordt deze verwerkt in een verslag. Het verslag met de reacties (zienswijzennota) wordt toegevoegd bij de stukken voor de gemeenteraad als voorbereiding op het besluit van de gemeenteraad over het vaststellen van het omgevingsplan. Als u op het ontwerp een reactie (zienswijze) heeft ingediend, wordt u op de hoogte gesteld van het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 U kunt telefonisch contact opnemen met een ruimtecoach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0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8-ON01</meta:user-defined>
    <meta:user-defined meta:name="OVERHEIDop.Plansoort/OVERHEIDop.plansoort">bestemmings- of omgevingsplan</meta:user-defined>
    <dc:language>nl</dc:language>
    <meta:user-defined meta:name="OVERHEIDop.locatietype/OVERHEIDop.gebiedsmarkering">Punt</meta:user-defined>
    <meta:user-defined meta:name="DC.title">Knapenveldsweg tussen 14 en 16 Raalte</meta:user-defined>
    <meta:user-defined meta:name="DCTERMS.W3CDTF/DCTERMS.available">2025-12-17</meta:user-defined>
    <meta:user-defined meta:name="DCTERMS.W3CDTF/OVERHEIDop.jaargang">2025</meta:user-defined>
    <meta:user-defined meta:name="OVERHEIDop.publicationIssue">542037</meta:user-defined>
    <meta:user-defined meta:name="OVERHEIDop.GmbID/DC.identifier">gmb-2025-542037</meta:user-defined>
    <meta:user-defined meta:name="OVERHEIDop.versieInformatie"/>
  </office:meta>
</office:document-meta>
</file>