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m Ladage voor het inrichten en gebruiken van een terras op de locatie Nieuwe Gouwe O.Z. 13a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am Ladage mag een terras inrichten en gebruiken op de locatie Nieuwe Gouwe O.Z. 13a, 2801SB Gouda.</text:p>
            <text:p text:style-name="common-al">De vergunning is verzonden op 10-12-2025. Het zaaknummer van de vergunning is 160758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0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78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m Ladage voor het inrichten en gebruiken van een terras op de locatie Nieuwe Gouwe O.Z. 13a, 2801SB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33</meta:user-defined>
    <meta:user-defined meta:name="OVERHEIDop.GmbID/DC.identifier">gmb-2025-542033</meta:user-defined>
    <meta:user-defined meta:name="OVERHEIDop.versieInformatie"/>
  </office:meta>
</office:document-meta>
</file>