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9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5 een besluit genomen op de aanvraag met zaaknummer Z2025-00002676 voor het realiseren van een dakopbouw en legaliseren bijgebouw op locatie Burg de Zeeuwstraat 99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202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2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6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99 in Numan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29</meta:user-defined>
    <meta:user-defined meta:name="OVERHEIDop.GmbID/DC.identifier">gmb-2025-542029</meta:user-defined>
    <meta:user-defined meta:name="OVERHEIDop.versieInformatie"/>
  </office:meta>
</office:document-meta>
</file>