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nallen met Ballen / Silvester Party (31 december 2025 t/m 1 januari 2026) (A/B), Haaksbergerweg 9, 7481RR Haaksbergen nabij</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0 december 2025 een besluit genomen op de aanvraag met zaaknummer Z2025-00001618 voor een Evenementenvergunning voor Knallen met Ballen / Silvester Party (31 december 2025 t/m 1 januari 2026) (A/B) op de locatie Haaksbergerweg 9, 7481RR Haaksbergen nabij.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42026</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26</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26</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618</meta:user-defined>
    <meta:user-defined meta:name="DCTERMS.abstract">Betreft:  Besluit op locatie Haaksbergerweg 9, 7481RR Haaksbergen nabij</meta:user-defined>
    <dc:language>nl</dc:language>
    <meta:user-defined meta:name="OVERHEIDop.locatietype/OVERHEIDop.gebiedsmarkering">Punt</meta:user-defined>
    <meta:user-defined meta:name="OVERHEIDop.locatietype/OVERHEIDop.gebiedsmarkering">Vlak</meta:user-defined>
    <meta:user-defined meta:name="DC.title">Toestemming voor Knallen met Ballen / Silvester Party (31 december 2025 t/m 1 januari 2026) (A/B), Haaksbergerweg 9, 7481RR Haaksbergen nabij</meta:user-defined>
    <meta:user-defined meta:name="DCTERMS.W3CDTF/DCTERMS.available">2025-12-12</meta:user-defined>
    <meta:user-defined meta:name="DCTERMS.W3CDTF/OVERHEIDop.jaargang">2025</meta:user-defined>
    <meta:user-defined meta:name="OVERHEIDop.publicationIssue">542026</meta:user-defined>
    <meta:user-defined meta:name="OVERHEIDop.GmbID/DC.identifier">gmb-2025-542026</meta:user-defined>
    <meta:user-defined meta:name="OVERHEIDop.versieInformatie"/>
  </office:meta>
</office:document-meta>
</file>