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funderingsherstel op de locatie Fop Smitstraat 20 te Alblasserdam zaaknummer 9003552421</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uitvoeren van funderingsherstel op de locatie Fop Smitstraat18-20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jan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42025</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025</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025</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funderingsherstel op de locatie Fop Smitstraat 20 te Alblasserdam zaaknummer 9003552421</meta:user-defined>
    <meta:user-defined meta:name="DCTERMS.W3CDTF/DCTERMS.available">2025-12-12</meta:user-defined>
    <meta:user-defined meta:name="DCTERMS.W3CDTF/OVERHEIDop.jaargang">2025</meta:user-defined>
    <meta:user-defined meta:name="OVERHEIDop.publicationIssue">542025</meta:user-defined>
    <meta:user-defined meta:name="OVERHEIDop.GmbID/DC.identifier">gmb-2025-542025</meta:user-defined>
    <meta:user-defined meta:name="OVERHEIDop.versieInformatie"/>
  </office:meta>
</office:document-meta>
</file>