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2600055, Zuideindseweg 118, 2645 B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102600055</text:p>
            <text:p text:style-name="common-al">Locatie: Zuideindseweg 118, 2645 BJ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9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260005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202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1348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2600055, Zuideindseweg 118, 2645 BJ Delfgauw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23</meta:user-defined>
    <meta:user-defined meta:name="OVERHEIDop.GmbID/DC.identifier">gmb-2025-542023</meta:user-defined>
    <meta:user-defined meta:name="OVERHEIDop.versieInformatie"/>
  </office:meta>
</office:document-meta>
</file>