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december 2025 een aanvraag ontvangen voor een Evenementenvergunning. De vergunning is aangevraagd voor een kindercarnavalsoptocht op 14 februari 2026 door het centrum van Wierden. Het betreft de volgende activiteit(en):</text:p>
            <text:p text:style-name="common-al">- evenementenvergunning</text:p>
            <text:p text:style-name="common-al">De aanvraag is geregistreerd onder zaaknummer Z2025-000047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20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24</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5-12-12</meta:user-defined>
    <meta:user-defined meta:name="DCTERMS.W3CDTF/OVERHEIDop.jaargang">2025</meta:user-defined>
    <meta:user-defined meta:name="OVERHEIDop.publicationIssue">542022</meta:user-defined>
    <meta:user-defined meta:name="OVERHEIDop.GmbID/DC.identifier">gmb-2025-542022</meta:user-defined>
    <meta:user-defined meta:name="OVERHEIDop.versieInformatie"/>
  </office:meta>
</office:document-meta>
</file>