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e1a5271-008b-4313-a41b-3ec546178eb7.png" manifest:media-type="image/x-eps"/>
  <manifest:file-entry manifest:full-path="Pictures/Afbeelding1ie4fbe7bc-c2e0-4cfe-8adc-36c9fa46bb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office:automatic-styles>
  <office:body>
    <office:text>
      <text:p text:style-name="new_page_staatscourant"/>
      <text:p text:style-name="single-kop-titel">2025-12-10 Maliebaan, Oost, Vaststellen Zebra,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507466</text:p>
            <text:p text:style-name="common-al"/>
            <text:p text:style-name="common-al">Betreft: het intrekken c.q. vaststellen van tijdelijk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2 zebra’s,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 de diverse werkzaamheden die verband houden met de herinrichting van de Maliebaan, waaronder het verwijderen van de verkeerslichtinstallatie de oversteekbaarheid en daarbij de veiligheid voor voetgangers is verminderd;</text:p>
            <text:p text:style-name="common-al"/>
            <text:p text:style-name="common-al">
            <text:span text:style-name="nadrukvet">dat</text:span>
          </text:p>
            <text:p text:style-name="common-al">ter verbetering van de oversteekbaarheid en het verhogen van de veiligheid voor voetgangers gedurende de werkzaamheden twee zebra’s worden aangelegd;</text:p>
            <text:p text:style-name="common-al"/>
            <text:p text:style-name="common-al">
            <text:span text:style-name="nadrukvet">dat</text:span>
          </text:p>
            <text:p text:style-name="common-al">deze zebra’s met de bijbehorende bebording een tijdelijke karakter hebben en na beëindigen van de werkzaamheden op 1 april 2027 of zoveel eerder bij afronding van de werkzaamheden verwijderd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aliebaan</text:span> (ter hoogte van de kruising met de Nachtegaalstraat en de Burgemeester Reigerstraat; wegvak tussen Maliesingel en Museumlaan)</text:p>
            <text:p text:style-name="common-al"/>
            <text:p text:style-name="common-al"/>
            <text:p text:style-name="common-al">Vaststellen: Voetgangersoversteekplaats (zebramarkering met bord L2)</text:p>
            <text:p text:style-name="common-al"/>
            <text:p text:style-name="common-al">
            <draw:frame><draw:text-box><text:section text:name="plaatje_id1-3-2-2-1-54-1" text:style-name="plaatje">
              <text:p text:style-name="illustratie_id1-3-2-2-1-54-1-1"><draw:frame draw:style-name="illustratie_id1-3-2-2-1-54-1-1" text:anchor-type="paragraph" svg:width="20mm" svg:height="20mm"><draw:image xlink:href="Pictures/Picture1i7e1a5271-008b-4313-a41b-3ec546178eb7.png" xlink:type="simple"/></draw:frame></text:p>
            </text:section></draw:text-box></draw:frame>
          </text:p>
            <text:p text:style-name="common-al">L2</text:p>
            <text:p text:style-name="common-al"/>
            <text:p text:style-name="common-al">Ingaande 13 december 2025</text:p>
            <text:p text:style-name="common-al">Eindigend 1 april 2027</text:p>
            <text:p text:style-name="common-al"/>
            <text:p text:style-name="common-al">Uitsnede uit bebordingsplan</text:p>
            <text:p text:style-name="common-al">
            <draw:frame><draw:text-box><text:section text:name="plaatje_id1-3-2-2-1-61-1" text:style-name="plaatje">
              <text:p text:style-name="illustratie_id1-3-2-2-1-61-1-1"><draw:frame draw:style-name="illustratie_id1-3-2-2-1-61-1-1" text:anchor-type="paragraph" svg:width="150mm" svg:height="152mm"><draw:image xlink:href="Pictures/Afbeelding1ie4fbe7bc-c2e0-4cfe-8adc-36c9fa46bb12.png" xlink:type="simple"/></draw:frame></text:p>
            </text:section></draw:text-box></draw:frame>
          </text:p>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 december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87">
              <text:list-item text:style-override="id1-3-2-2-1-87-1">
                <text:number>•</text:number>
                <text:p text:style-name="al">uw naam en adres, datum en handtekening én een telefoonnummer waarop u tijdens kantooruren te bereiken bent;</text:p>
              </text:list-item>
              <text:list-item text:style-override="id1-3-2-2-1-8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7-3">
                <text:number>•</text:number>
                <text:p text:style-name="al">de reden waarom u vindt dat het besluit onjuist is;</text:p>
              </text:list-item>
              <text:list-item text:style-override="id1-3-2-2-1-8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20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gangersoversteekplaats (zebramarkering met bord L2) - Maliebaan (ter hoogte van de kruising met de Nachtegaalstraat en de Burgemeester Reigerstraat; wegvak tussen Maliesingel en Museu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507466</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2025-12-10 Maliebaan, Oost, Vaststellen Zebra, Verkeersmaatregelen Gemeente Utrecht</meta:user-defined>
    <meta:user-defined meta:name="DCTERMS.W3CDTF/DCTERMS.available">2025-12-12</meta:user-defined>
    <meta:user-defined meta:name="DCTERMS.W3CDTF/OVERHEIDop.jaargang">2025</meta:user-defined>
    <meta:user-defined meta:name="OVERHEIDop.publicationIssue">542020</meta:user-defined>
    <meta:user-defined meta:name="OVERHEIDop.GmbID/DC.identifier">gmb-2025-542020</meta:user-defined>
    <meta:user-defined meta:name="OVERHEIDop.versieInformatie"/>
  </office:meta>
</office:document-meta>
</file>