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ai 15 101, 4511 RC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ai 15  te Bresken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Wijziging verleende omgevingsvergunning de Rog Breskens (OV-2020344) op het adres Kaai 15  te Breskens (CLZ-0001161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4201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1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1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16</meta:user-defined>
    <dc:language>nl</dc:language>
    <meta:user-defined meta:name="OVERHEIDop.locatietype/OVERHEIDop.gebiedsmarkering">Punt</meta:user-defined>
    <meta:user-defined meta:name="DC.title">Aanvraag omgevingsvergunning Kaai 15 101, 4511 RC Breskens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19</meta:user-defined>
    <meta:user-defined meta:name="OVERHEIDop.GmbID/DC.identifier">gmb-2025-542019</meta:user-defined>
    <meta:user-defined meta:name="OVERHEIDop.versieInformatie"/>
  </office:meta>
</office:document-meta>
</file>