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boeiboorden op de eerste en tweede verdieping op de locatie Sisarijs- of Sarisgang 2 E te Dordrecht zaaknummer 9003552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en boeiboorden op de eerste en tweede verdieping op de locatie Sarisgang 2E-2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0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en boeiboorden op de eerste en tweede verdieping op de locatie Sisarijs- of Sarisgang 2 E te Dordrecht zaaknummer 9003552485</meta:user-defined>
    <meta:user-defined meta:name="DCTERMS.W3CDTF/DCTERMS.available">2025-12-12</meta:user-defined>
    <meta:user-defined meta:name="DCTERMS.W3CDTF/OVERHEIDop.jaargang">2025</meta:user-defined>
    <meta:user-defined meta:name="OVERHEIDop.publicationIssue">542018</meta:user-defined>
    <meta:user-defined meta:name="OVERHEIDop.GmbID/DC.identifier">gmb-2025-542018</meta:user-defined>
    <meta:user-defined meta:name="OVERHEIDop.versieInformatie"/>
  </office:meta>
</office:document-meta>
</file>