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54858317i4fa65510-26d7-457e-b54b-aab1aeb550b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iouwstraat 58 wijzigen gehandicaptenparkeerplaats kenteken 66-TP-R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Riouwstraat 5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66-TP-RF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0-JFD-8 in (nieuw) 66-TP-RF, de bestaande gehandicaptenparkeerplaats ter hoogte van perceel Riouwstraat 58 (parkeervaknummer 124181486084) uitsluitend te bestemmen voor het door vergunninghouder in gebruik zijnde motorvoertuig met kentekennummer 66-TP-R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mm" svg:height="107.6mm"><draw:image xlink:href="Pictures/Afbeelding1954858317i4fa65510-26d7-457e-b54b-aab1aeb550b4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01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ouwstraat 58 wijzigen gehandicaptenparkeerplaats kenteken 66-TP-RF - Riouwstraat 5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ouwstraat 58 wijzigen gehandicaptenparkeerplaats kenteken 66-TP-R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iouwstraat 58 wijzigen gehandicaptenparkeerplaats kenteken 66-TP-RF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15</meta:user-defined>
    <meta:user-defined meta:name="OVERHEIDop.GmbID/DC.identifier">gmb-2025-542015</meta:user-defined>
    <meta:user-defined meta:name="OVERHEIDop.versieInformatie"/>
  </office:meta>
</office:document-meta>
</file>