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titel 4.3 van de Algemene wet bestuursrecht en artikel 36b Participatiewet;</text:p>
            <text:p text:style-name="al"/>
            <text:p text:style-name="al">overwegende dat het wenselijk is het beleid voor de studietoeslag vast te leggen;</text:p>
            <text:p text:style-name="al"/>
            <text:p text:style-name="al">b e s l u i t :</text:p>
            <text:p text:style-name="al"/>
            <text:p text:style-name="al">vast te stellen de Beleidsregels studietoesla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articipatiewet;</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Krimpen aan den IJssel; </text:p>
                  </text:list-item>
                  <text:list-item text:style-override="id1-3-2-2-1-3-3-4">
                    <text:number>d.</text:number>
                    <text:p text:style-name="al">studietoeslag; zoals bedoeld in artikel 36b van de Participatiewet;</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het verlenen van 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ingediend via een door het college vastgesteld formulier. </text:p>
              </text:list-item>
              <text:list-item text:style-override="id1-3-2-2-3-3">
                <text:number>2.</text:number>
                <text:p text:style-name="al">Belanghebbende verstrekt bij de aanvraag de volgende document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toegekend vanaf de eerste dag van de maand waarin de aanvraag is ingediend.</text:p>
              </text:list-item>
              <text:list-item text:style-override="id1-3-2-2-4-3">
                <text:number>2.</text:number>
                <text:p text:style-name="al">In afwijking van lid 1 wordt de studietoeslag met terugwerkende kracht toegekend over een periode die is gelegen voor de eerste dag van de maand van indiening van de aanvraag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de studietoeslag niet met terugwerkende kracht toegekend over een periode:</text:p>
                <text:list text:style-name="id1-3-2-2-4-4-3">
                  <text:list-item text:style-override="id1-3-2-2-4-4-3-1">
                    <text:number>a.</text:number>
                    <text:p text:style-name="al">vóór 1 april 2022; of</text:p>
                  </text:list-item>
                  <text:list-item text:style-override="id1-3-2-2-4-4-3-2">
                    <text:number>b.</text:number>
                    <text:p text:style-name="al">die langer dan 5 jaar voorafgaand aan de dag waarop de belanghebbende de aanvraag om studietoeslag heeft ingediend ligt, maar niet verder terug dan tot 1 april 2022.</text:p>
                  </text:list-item>
                </text:list>
              </text:list-item>
              <text:list-item text:style-override="id1-3-2-2-4-5">
                <text:number>4.</text:number>
                <text:p text:style-name="al">De studietoeslag wordt maandelijks uitbetaald.</text:p>
              </text:list-item>
              <text:list-item text:style-override="id1-3-2-2-4-6">
                <text:number>5.</text:number>
                <text:p text:style-name="al">De studietoeslag wordt toegekend voor de gehele duur van de studie en eindigt op de laatste dag van de maand van uitschrijving bij de onderwijsinstelling.</text:p>
              </text:list-item>
              <text:list-item text:style-override="id1-3-2-2-4-7">
                <text:number>6.</text:number>
                <text:p text:style-name="al">De studietoeslag die met terugwerkende kracht wordt toegekend, wordt in één bedrag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bedraagt per maand 20% van het bruto referentieminimummaandloon.</text:p>
              </text:list-item>
              <text:list-item text:style-override="id1-3-2-2-5-3">
                <text:number>2.</text:number>
                <text:p text:style-name="al">De hoogte van de studietoeslag beweegt mee met de ontwikkeling van het wettelijk minimumloon.</text:p>
              </text:list-item>
              <text:list-item text:style-override="id1-3-2-2-5-4">
                <text:number>3.</text:number>
                <text:p text:style-name="al">De hoogte van de studietoeslag wordt aangepast naar de leeftijd van de belanghebbende op de dag waarop deze leeftijd wordt bereikt.</text:p>
              </text:list-item>
            </text:list>
          </text:section>
          <text:section text:name="artikel_id1-3-2-2-6" text:style-name="artikel">
            <text:p text:style-name="artikel_kop_titel"><text:span text:style-name="artikel_kop_label">Artikel</text:span> <text:span text:style-name="artikel_kop_nr">6.</text:span> Medisch advies</text:p>
            <text:p text:style-name="al">Het college vraagt een medisch advies aan bij een door het college aangewezen onafhankelijke deskundige voor de beoordeling of er sprake is van een structurele medische beperking, tenzij:</text:p>
            <text:list text:style-name="id1-3-2-2-6-3">
              <text:list-item text:style-override="id1-3-2-2-6-3-1">
                <text:number>a.</text:number>
                <text:p text:style-name="al">de belanghebbende middels een dossier of verklaring van een arts of specialist zelf kan aantonen dat recht bestaat op de studietoeslag. Het door de belanghebbende aangetoonde dossier/verklaring mag niet ouder zijn dan 2 jaar, tenzij is vastgesteld dat de medische beperking een duurzaam karakter heeft;</text:p>
              </text:list-item>
              <text:list-item text:style-override="id1-3-2-2-6-3-2">
                <text:number>b.</text:number>
                <text:p text:style-name="al">direct duidelijk is dat er recht bestaat op de studietoeslag gelet op de ernst/aard van de structurele medische beperking;</text:p>
              </text:list-item>
              <text:list-item text:style-override="id1-3-2-2-6-3-3">
                <text:number>c.</text:number>
                <text:p text:style-name="al">de belanghebbende geregistreerd is in het doelgroepenregister;</text:p>
              </text:list-item>
              <text:list-item text:style-override="id1-3-2-2-6-3-4">
                <text:number>d.</text:number>
                <text:p text:style-name="al">belanghebbende werkt naast de studie, niet zijnde een stage.</text:p>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op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Onkostenvergoeding</text:p>
            <text:p text:style-name="al">Een onkostenvergoeding uit stage wordt vrijgelaten als duidelijk uit de omschrijving blijkt op welke kosten de vergoeding betrekking heeft en deze kosten ook daadwerkelijk gemaakt worden.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worden aangehaald als : Beleidsregels studietoeslag 2025.</text:p>
              </text:list-item>
              <text:list-item text:style-override="id1-3-2-2-9-3">
                <text:number>2.</text:number>
                <text:p text:style-name="al">Deze beleidsregels treden in werking met ingang van de dag na de bekendmaking en vervangen de Beleidsregels studietoeslag Krimpen aan den IJssel 2022.</text:p>
              </text:list-item>
            </text:list>
          </text:section>
        </text:section>
        <text:section text:name="regeling-sluiting_id1-3-2-3" text:style-name="regeling-sluiting">
          <text:section text:name="ondertekening_id1-3-2-3-1">
            <text:p><text:span text:style-name="functie">Aldus vastgesteld op 2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drs. A.E. Bosker </text:span></text:p>
            <text:p><text:span text:style-name="functie"/></text:p>
          </text:section>
          <text:section text:name="ondertekening_id1-3-2-3-4">
            <text:p><text:span text:style-name="functie"/></text:p>
            <text:p><text:span text:style-name="functie">de burgemeester,</text:span></text:p>
            <text:p><text:span text:style-name="functie">mr. H.D. Westerdij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De aanleiding voor het opstellen van deze nieuwe beleidsregels is tweeledig. Enerzijds is in de nieuwe beleidsregels een uitgebreide en heldere omschrijving van het begrip structurele medische beperking opgenomen (wat ontbrak in de beleidsregels van 2022), waarbij tevens de duur van de beperking nader is gespecificeerd. Anderzijds is geconstateerd dat artikel 4, lid 4, uit de beleidsregels van 2022 – met betrekking tot inkomsten in de maanden juli en augustus – niet in overeenstemming is met de geldende wet- en regelgeving. Aangezien een actualisatie noodzakelijk was, is van de gelegenheid gebruikgemaakt om deze door te voeren op basis van de modelverordening van de VNG.</text:p>
          <text:p text:style-name="al"/>
          <text:p text:style-name="al">
          <text:span text:style-name="nadrukvet">Geen bijstand meer, maar toeslag</text:span>
        </text:p>
          <text:p text:style-name="al">De studietoeslag is geen bijstand meer. Daarom geldt geen vermogenstoets. Ook de gegevens over de woon- en 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 </text:span>
        </text:p>
          <text:p text:style-name="al">In artikel 36b lid 3 Participatiewet staat dat een aanvraag kan worden gedaan als de belanghebbende studiefinanciering of WTOS ontvangt. Dit moet als volgt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
          <text:span text:style-name="nadrukondlijn">Voorbeeld:</text:span>
        </text:p>
          <text:p text:style-name="al">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op artikel 2 voor uitleg wat hiermee wordt bedoeld.</text:p>
          <text:p text:style-name="al"/>
          <text:p text:style-name="al">
          <text:span text:style-name="nadrukvet">Stagevergoeding</text:span>
        </text:p>
          <text:p text:style-name="al">Inkomsten ontvangen uit een stage worden tot een maximumbedrag per maand vrijgelaten (artikel 36b lid 5 Participatiewet). Dit bedrag is vastgelegd bij Algemene Maatregel van Bestuur125, besluit van 23 maart 2022 tot wijziging van het Besluit loonkostensubsidie Participatiewet 2021 in verband met het opnemen van bedragen voor de studietoeslag Participatiewet, hierna te noemen AMvB. De regering vindt het gerechtvaardigd om deze vrijlating toe te staan. Wanneer een stagevergoeding hoger is dan het bij AMvB bepaalde maximale bedrag, wordt deze in mindering gebracht op de studietoeslag.</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ondlijn">Stagevergoeding is hoger dan recht op studietoeslag plus vrijlating</text:span>
        </text:p>
          <text:p text:style-name="al">Ontvangt een belanghebbende een zeer hoge stagevergoeding? Dan kan dit ertoe leiden dat het recht op studietoeslag op € 0,- moet worden vastgesteld. Er bestaat formeel wel recht, maar dit recht komt door de hoogte van de stagevergoeding niet tot uitbetaling. Na afloop van de stage kan het recht op studietoeslag wel tot uitbetaling komen. De stagevergoeding wordt dan namelijk niet meer gekort. Voorwaarde is wel dat er niets is veranderd in de situatie van belanghebbende, waardoor nog steeds recht bestaat op studietoeslag.</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is.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Paragraaf 6.4 van de Participatiewet is namelijk in artikel 36b lid 6 Participatiewet van overeenkomstige toepassing verklaard voor de studietoeslag. Het terugvorderen is een bevoegdheid, geen verplichting.</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of een specialist wordt gedaan.</text:p>
          <text:p text:style-name="al"/>
          <text:p text:style-name="al">Volgens de Participatiewet moet iemand (medisch) geen inkomsten naast de studie kunnen verwerven. Dit wordt indien nodig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text:p>
          <text:p text:style-name="al"/>
          <text:p text:style-name="al">In lid 2 staat wat wordt gezien als structureel. Voor wat betreft de termijn van 12 maanden is aansluiting gezocht bij de tijdelijke ontheffing van de arbeidsverplichtingen die geldt voor uitkeringen levensonderhoud in de Participatiewet. Ook is aansluiting gezocht bij de onderwijspraktijk, omdat een studiejaar meestal 10 – 12 maanden duurt.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iemand naast zijn studie inkomsten verdienen. Denk daarbij bijvoorbeeld aan iemand met een schildklierafwijking die geen last heeft van complicaties of iemand met een milde vorm, enkelvoudige vorm van dyslexie. Zo iemand is goed in staat met deze chronische ziekte/leerstoornis - die wel structureel is - inkomsten uit arbeid te verdienen naast de studie. Natuurlijk moet er altijd in het licht van de omstandigheden van het geval worden gekeken of voldaan is aan de wettelijke vereisten.</text:p>
          <text:p text:style-name="al">Er is in ieder geval geen sprake van een structurele medische beperking bij:</text:p>
          <text:list text:style-name="id1-3-2-4-54">
            <text:list-item text:style-override="id1-3-2-4-54-1">
              <text:number>•</text:number>
              <text:p text:style-name="al">het verlenen van mantelzorg</text:p>
            </text:list-item>
            <text:list-item text:style-override="id1-3-2-4-54-2">
              <text:number>•</text:number>
              <text:p text:style-name="al">gebroken been</text:p>
            </text:list-item>
            <text:list-item text:style-override="id1-3-2-4-54-3">
              <text:number>•</text:number>
              <text:p text:style-name="al">kortdurende beperkingen. Denk aan een ziekenhuisopname tot 6 maanden</text:p>
            </text:list-item>
            <text:list-item text:style-override="id1-3-2-4-54-4">
              <text:number>•</text:number>
              <text:p text:style-name="al">beperkingen die niet dusdanig ernstig zijn dat iemand naast de studie niet meer kan werken. Denk aan een milde, enkelvoudige vorm van dyslexie.</text:p>
            </text:list-item>
          </text:list>
          <text:p text:style-name="al">De opsomming is niet limitatief. Een individuele sociale beperking, zoals het verlenen van mantelzorg valt niet onder deze regeling, omdat die niet voortkomt uit een in de persoon gelegen ziekte of medisch gebrek.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text:p>
          <text:p text:style-name="al"/>
          <text:p text:style-name="al">
          <text:span text:style-name="nadrukvet">Artikel 3. Aanvraag</text:span>
        </text:p>
          <text:p text:style-name="al">In dit artikel staat hoe een aanvraag moet worden ingediend (lid 1). </text:p>
          <text:p text:style-name="al"/>
          <text:p text:style-name="al">Ook is bepaald welke documenten de aanvrager moet verstrekken bij de aanvraag (lid 2). Deze documenten moet de aanvrager verplicht verstrekken mits die documenten van toepassing zijn. </text:p>
          <text:p text:style-name="al"/>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document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een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 belanghebbende aan de wettelijke voorwaarden voldoet, er recht op studietoeslag bestaat. De Participatiewet voorziet niet in een verbod om met terugwerkende kracht studietoeslag te verlenen. Artikel 44 lid 1 Participatiewet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5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eerste dag van de maand waarin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Het college heeft in de beleidsregels studietoeslag Krimpen aan den IJssel 2022 ook gekozen voor hogere normbedragen, zijnde 20% van het wettelijk minimum(jeugd)loo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In de AMvB worden de minimumbedragen per maand van de studietoeslag vermeld per leeftijdscategorie. In de AMvB is vastgesteld dat de (minimum)bedragen van de studietoeslag meebewegen met het wettelijk minimumloon. </text:p>
          <text:p text:style-name="al"/>
          <text:p text:style-name="al">Thans wordt de hoogte gebaseerd op grond van het bruto referentieminimummaandloon, zoals deze periodiek gepubliceerd worden in de rekenregels van het Ministerie van Sociale Zaken en Werkgelegenheid. Sinds de invoering van het wettelijk minimumuurloon zijn er geen vaste minimum maand-, week- en daglonen meer waardoor het bruto referentieminimummaandloon als uitgangspunt geldt. </text:p>
          <text:p text:style-name="al">Dit betekent dat de hoogte van de studietoeslag ongewijzigd is ten opzichte van de oude beleidsregels. En dat geen overgangsrecht nodig is. </text:p>
          <text:p text:style-name="al"/>
          <text:p text:style-name="al">Toepassing van de Participatiewet leidt ertoe dat als een belanghebbende jarig wordt in een maand en dat leidt tot een hogere studietoeslag, de studietoeslag over die maand naar rato wordt berekend. De hoogte bestaat dan uit een percentage vermenigvuldigd met de toeslag voor de leeftijd vóór de verjaardag en een percentage vermenigvuldigd met de toeslag voor de leeftijd sinds de verjaardag.</text:p>
          <text:p text:style-name="al"/>
          <text:p text:style-name="al">
          <text:span text:style-name="nadrukvet">Artikel 6. Medisch advies</text:span>
        </text:p>
          <text:p text:style-name="al">Het college vraagt indien nodig een medisch advies aan voor de beoordeling of recht bestaat op de studietoeslag. Dit blijkt uit artikel 36b lid 2 Participatiewet.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articipatiewet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de situatie als genoemd in onderdeel d. wordt geen medisch advies opgevraagd omdat de belanghebbende al werkt naast de studie (behalve als het een stage betreft). In dat geval bestaat er geen recht op de studietoeslag, omdat belanghebbende kennelijk in staat is om te werken naast de 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ee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de belanghebbend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0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titel 4.3 van de Algemene wet bestuursrecht]|[1.0:c:BWBR0005537&amp;titeldeel=4.3&amp;g=2025-11-21</meta:user-defined>
    <meta:user-defined meta:name="DC.source">artikel 36b van de Participatiewet]|[1.0:c:BWBR0015703&amp;artikel=36b&amp;g=2025-07-01</meta:user-defined>
    <meta:user-defined meta:name="OVERHEIDop.referentienummer">20251204142534</meta:user-defined>
    <meta:user-defined meta:name="DCTERMS.alternative">Beleidsregels studietoeslag 2025</meta:user-defined>
    <dc:language>nl</dc:language>
    <meta:user-defined meta:name="OVERHEIDop.locatietype/OVERHEIDop.gebiedsmarkering">Gemeente</meta:user-defined>
    <meta:user-defined meta:name="DC.title">Beleidsregels studietoeslag 2025</meta:user-defined>
    <meta:user-defined meta:name="DCTERMS.W3CDTF/DCTERMS.available">2025-12-12</meta:user-defined>
    <meta:user-defined meta:name="DCTERMS.W3CDTF/OVERHEIDop.jaargang">2025</meta:user-defined>
    <meta:user-defined meta:name="OVERHEIDop.publicationIssue">542013</meta:user-defined>
    <meta:user-defined meta:name="OVERHEIDop.betreftRegeling">CVDR749598_1</meta:user-defined>
    <meta:user-defined meta:name="xs:date/OVERHEIDop.startdatum">2025-12-13</meta:user-defined>
    <meta:user-defined meta:name="OVERHEIDop.GmbID/DC.identifier">gmb-2025-542013</meta:user-defined>
    <meta:user-defined meta:name="OVERHEIDop.versieInformatie"/>
  </office:meta>
</office:document-meta>
</file>