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Industrieweg 10, 1566 JP Assendelft - wijzigen gebruik tbv realiseren horecafuncties uit categorie 2 (middelzw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7344 - wijzigen gebruik tbv realiseren horecafuncties uit categorie 2 (middelzwaar) -  - op de locatie Industrieweg 10, 1566 JP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200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0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0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7344</meta:user-defined>
    <dc:language>nl</dc:language>
    <meta:user-defined meta:name="OVERHEIDop.locatietype/OVERHEIDop.gebiedsmarkering">Punt</meta:user-defined>
    <meta:user-defined meta:name="DC.title">Verlenging beslistermijn omgevingsvergunning - Industrieweg 10, 1566 JP Assendelft - wijzigen gebruik tbv realiseren horecafuncties uit categorie 2 (middelzwaar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09</meta:user-defined>
    <meta:user-defined meta:name="OVERHEIDop.GmbID/DC.identifier">gmb-2025-542009</meta:user-defined>
    <meta:user-defined meta:name="OVERHEIDop.versieInformatie"/>
  </office:meta>
</office:document-meta>
</file>