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Rotskruiper thv nr.1.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10 december 2025 de navolgende ontheffing hebben verleend. Het besluit is verzonden aan de aanvrager.</text:p>
            <text:p text:style-name="al"/>
            <text:p text:style-name="al">Object: schaftkeet, Eco toilet, containers en overige materialen, locatie objecten: Rotskruiper thv nr.1, periode van plaatsing: 5 januari 2026 tot en met 3 april 2026,  zaaknummer: 1177062</text:p>
            <text:p text:style-name="al">Werkzaamheden in de wijk in de verharding, kabel en leiding</text:p>
            <text:p text:style-name="al"/>
            <text:p text:style-name="tussenkopcur">Inzagetermijn</text:p>
            <text:p text:style-name="al">Met ingang van 10 december 2025 tot en met 22 januari 2026 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200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0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0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DC.title">Publicatie objectontheffing locatie: Rotskruiper thv nr.1. Namens burgemeester en wethouders gemeente Nieuwegein.</meta:user-defined>
    <meta:user-defined meta:name="DCTERMS.W3CDTF/DCTERMS.available">2025-12-12</meta:user-defined>
    <meta:user-defined meta:name="DCTERMS.W3CDTF/OVERHEIDop.jaargang">2025</meta:user-defined>
    <meta:user-defined meta:name="OVERHEIDop.publicationIssue">542007</meta:user-defined>
    <meta:user-defined meta:name="OVERHEIDop.GmbID/DC.identifier">gmb-2025-542007</meta:user-defined>
    <meta:user-defined meta:name="OVERHEIDop.versieInformatie"/>
  </office:meta>
</office:document-meta>
</file>